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>
        <style:tab-stops>
          <style:tab-stop style:position="4.639cm"/>
          <style:tab-stop style:position="8.001cm" style:type="center"/>
        </style:tab-stops>
      </style:paragraph-properties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5" style:family="paragraph" style:parent-style-name="Standard">
      <style:paragraph-properties fo:line-height="150%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 style:list-style-name="WW8Num7">
      <style:paragraph-properties fo:margin-left="0.303cm" fo:margin-right="0cm" fo:margin-top="0.083cm" fo:margin-bottom="0cm" fo:line-height="150%" fo:text-align="justify" style:justify-single-word="false" fo:text-indent="-0.635cm" style:auto-text-indent="false" fo:background-color="#ffffff">
        <style:background-image/>
      </style:paragraph-properties>
    </style:style>
    <style:style style:name="P9" style:family="paragraph" style:parent-style-name="Standard" style:list-style-name="WW8Num7">
      <style:paragraph-properties fo:margin-left="0.303cm" fo:margin-right="0cm" fo:margin-top="0.083cm" fo:margin-bottom="0cm" fo:line-height="150%" fo:text-align="justify" style:justify-single-word="false" fo:text-indent="-0.635cm" style:auto-text-indent="false" fo:background-color="#ffffff"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 style:list-style-name="WW8Num8">
      <style:paragraph-properties fo:margin-left="0.303cm" fo:margin-right="0cm" fo:margin-top="0.083cm" fo:margin-bottom="0cm" style:line-height-at-least="0.58cm" fo:text-align="justify" style:justify-single-word="false" fo:text-indent="-0.635cm" style:auto-text-indent="false" fo:background-color="#ffffff"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 style:list-style-name="WW8Num8">
      <style:paragraph-properties fo:margin-left="0.303cm" fo:margin-right="0cm" fo:margin-top="0cm" fo:margin-bottom="0cm" style:line-height-at-least="0.58cm" fo:text-align="justify" style:justify-single-word="false" fo:text-indent="-0.635cm" style:auto-text-indent="false" fo:background-color="#ffffff"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Standard">
      <style:paragraph-properties fo:margin-left="0.303cm" fo:margin-right="0cm" fo:margin-top="0.083cm" fo:margin-bottom="0cm" fo:line-height="150%" fo:text-align="justify" style:justify-single-word="false" fo:text-indent="0cm" style:auto-text-indent="false" fo:background-color="#ffffff">
        <style:background-image/>
      </style:paragraph-properties>
      <style:text-properties fo:color="#333333" style:font-name="Times New Roman" fo:font-size="12pt" style:font-size-asian="12pt" style:font-name-complex="Times New Roman" style:font-size-complex="12pt"/>
    </style:style>
    <style:style style:name="P13" style:family="paragraph" style:parent-style-name="Standard">
      <style:paragraph-properties fo:margin-top="0cm" fo:margin-bottom="0cm" fo:line-height="150%" fo:text-align="justify" style:justify-single-word="false"/>
    </style:style>
    <style:style style:name="P14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Times New Roman" fo:font-size="12pt" style:font-size-asian="12pt" style:font-name-complex="Times New Roman" style:font-size-complex="12pt"/>
    </style:style>
    <style:style style:name="P1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style:font-name="Times New Roman" fo:font-size="12pt" style:font-size-asian="12pt" style:font-name-complex="Times New Roman" style:font-size-complex="12pt"/>
    </style:style>
    <style:style style:name="P20" style:family="paragraph" style:parent-style-name="Standard">
      <style:paragraph-properties fo:margin-left="1.249cm" fo:margin-right="0cm" fo:line-height="150%" fo:text-align="justify" style:justify-single-word="false" fo:text-indent="0cm" style:auto-text-indent="false"/>
    </style:style>
    <style:style style:name="P21" style:family="paragraph" style:parent-style-name="Standard">
      <style:paragraph-properties fo:margin-left="1.249cm" fo:margin-right="0cm" fo:margin-top="0cm" fo:margin-bottom="0cm" fo:line-height="150%" fo:text-align="justify" style:justify-single-word="false" fo:text-indent="0cm" style:auto-text-indent="false"/>
    </style:style>
    <style:style style:name="P22" style:family="paragraph" style:parent-style-name="Standard">
      <style:paragraph-properties fo:margin-left="1.249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23" style:family="paragraph" style:parent-style-name="Standard">
      <style:paragraph-properties fo:margin-top="0.423cm" fo:margin-bottom="0cm"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4" style:family="paragraph" style:parent-style-name="Standard">
      <style:paragraph-properties fo:margin-left="1.249cm" fo:margin-right="0cm" fo:line-height="150%" fo:text-align="justify" style:justify-single-word="false" fo:text-indent="0.106cm" style:auto-text-indent="false"/>
    </style:style>
    <style:style style:name="P25" style:family="paragraph" style:parent-style-name="Standard">
      <style:paragraph-properties fo:margin-left="0.635cm" fo:margin-right="0cm" fo:line-height="150%" fo:text-align="center" style:justify-single-word="false" fo:text-indent="0cm" style:auto-text-indent="false"/>
    </style:style>
    <style:style style:name="P26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</style:style>
    <style:style style:name="P27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28" style:family="paragraph" style:parent-style-name="Standard">
      <style:paragraph-properties fo:margin-left="0.635cm" fo:margin-right="0cm" fo:line-height="150%" fo:text-align="center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29" style:family="paragraph" style:parent-style-name="Standard">
      <style:paragraph-properties fo:margin-left="0.635cm" fo:margin-right="0cm" fo:line-height="15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0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P31" style:family="paragraph" style:parent-style-name="Akapit_20_z_20_listą" style:list-style-name="WW8Num4">
      <style:paragraph-properties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32" style:family="paragraph" style:parent-style-name="Akapit_20_z_20_listą" style:list-style-name="WW8Num8">
      <style:paragraph-properties fo:margin-top="0cm" fo:margin-bottom="0cm" fo:line-height="150%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1">STATUT FUNDACJI „Nasz Maraton”</text:span></text:p>
      <text:p text:style-name="P4"/>
      <text:p text:style-name="P2"><text:span text:style-name="T2">Damian Orzechowski, zwany dalej Fundatorem, zgodnie z treścią Aktu Ustanowienia Fundacji, sporządzonego w dniu 28 stycznia 2016 roku przed notariuszem Barbarą Łabą w Kancelarii Notarialnej w Skarżysku – Kamiennej Repertorium A 333/2016, ustanawia Fundację „Nasz Maraton”, zwaną dalej Fundacją, dla której na podstawie art. 5 ustawy z dnia 6 kwietnia 1984 r. o fundacjach (tekst jednolity Dz. U. z 2016 r., poz. 40 ze zm.) ustala niniejszy Statut. </text:span></text:p>
      <text:p text:style-name="P3"><text:span text:style-name="T1"><text:tab/>Rozdział I – Postanowienia ogólne</text:span></text:p>
      <text:p text:style-name="P4">Art. 1</text:p>
      <text:p text:style-name="P2"><text:span text:style-name="T2"><text:s/>1. Fundacja działa pod nazwą „Nasz Maraton”.</text:span></text:p>
      <text:p text:style-name="P2"><text:span text:style-name="T2"><text:s/>2. Fundacja używa wyróżniającego ją znaku graficznego, który podlega ochronie prawnej. </text:span></text:p>
      <text:p text:style-name="P6">3. Fundacja uzyskuje osobowość prawną z chwilą wpisania jej do Krajowego Rejestru Sądowego. </text:p>
      <text:p text:style-name="P4">Art. 2</text:p>
      <text:p text:style-name="P2"><text:span text:style-name="T2">1. Siedzibą Fundacji jest Suchedniów.</text:span></text:p>
      <text:p text:style-name="P6"><text:s/>2. Fundacja działa na terytorium Rzeczpospolitej Polskiej oraz poza jej granicami. </text:p>
      <text:p text:style-name="P4">Art. 3</text:p>
      <text:p text:style-name="P6">1. Fundacja może tworzyć przedstawicielstwa, biura, zakłady, filie, a także przystępować do spółek innych fundacji.</text:p>
      <text:p text:style-name="P6"><text:s/>2. Fundacja może udzielać pełnomocnictw osobom fizycznym i prawnym do jej reprezentowania zarówno w Polsce jak i za granicą. </text:p>
      <text:p text:style-name="P4">Art. 4</text:p>
      <text:p text:style-name="P2"><text:span text:style-name="T2">Fundacja zostaje ustanowiona na czas nieograniczony. </text:span></text:p>
      <text:p text:style-name="P6"/>
      <text:p text:style-name="P4"><text:soft-page-break/>Art. 5</text:p>
      <text:p text:style-name="P6">Nadzór nad działalnością Fundacji sprawuje Minister Rodziny, Pracy i Polityki Społecznej. </text:p>
      <text:p text:style-name="P4"/>
      <text:p text:style-name="P4">Rozdział II – Cele i zasady działania Fundacji</text:p>
      <text:p text:style-name="P4">Art. 6</text:p>
      <text:p text:style-name="P2"><text:span text:style-name="T2">Celem działania Fundacji jest:</text:span></text:p>
      <text:list xml:id="list2396262973590389561" text:style-name="WW8Num7">
        <text:list-item>
          <text:p text:style-name="P8"><text:span text:style-name="T2">Pomoc społeczna, w tym pomoc rodzinom i osobom w trudnej sytuacji życiowej oraz wyrównywanie szans tych rodzin i osób.</text:span></text:p>
        </text:list-item>
        <text:list-item>
          <text:p text:style-name="P8"><text:span text:style-name="T2">Działalność charytatywna.</text:span></text:p>
        </text:list-item>
        <text:list-item>
          <text:p text:style-name="P8"><text:span text:style-name="T2">Podtrzymywanie tradycji narodowej, pielęgnowanie polskości oraz rozwój świadomości narodowej, obywatelskiej i kulturowej.</text:span></text:p>
        </text:list-item>
        <text:list-item>
          <text:p text:style-name="P8"><text:span text:style-name="T2">Współpraca z organami administracji państwowej i samorządowej, instytucjami Unii Europejskiej, stowarzyszeniami, ośrodkami naukowymi, instytucjami kultury, placówkami oświatowymi, środkami masowego przekazu, osobami fizycznymi i prawnymi w kraju i za granicą.</text:span></text:p>
        </text:list-item>
        <text:list-item>
          <text:p text:style-name="P8"><text:span text:style-name="T2">Ochrona i promocja zdrowia.</text:span></text:p>
        </text:list-item>
        <text:list-item>
          <text:p text:style-name="P8"><text:span text:style-name="T2">Działalność na rzecz osób niepełnosprawnych.</text:span></text:p>
        </text:list-item>
        <text:list-item>
          <text:p text:style-name="P8"><text:span text:style-name="T2">Promocja zatrudnienia i aktywizacji zawodowej osób pozostających bez pracy i zagrożonych zwolnieniem z pracy.</text:span></text:p>
        </text:list-item>
        <text:list-item>
          <text:p text:style-name="P8"><text:span text:style-name="T2">Upowszechnianie i ochrona praw kobiet oraz działalność na rzecz równych praw kobiet i mężczyzn.</text:span></text:p>
        </text:list-item>
        <text:list-item>
          <text:p text:style-name="P8"><text:span text:style-name="T2">Wspomaganie rozwoju gospodarczego, w tym rozwoju przedsiębiorczości.</text:span></text:p>
        </text:list-item>
        <text:list-item>
          <text:p text:style-name="P8"><text:span text:style-name="T2">Wspomaganie rozwoju wspólnot i społeczności lokalnych.</text:span></text:p>
        </text:list-item>
        <text:list-item>
          <text:p text:style-name="P8"><text:span text:style-name="T2">Działalność naukowa, edukacyjna, oświatowa i wychowawcza.</text:span></text:p>
        </text:list-item>
        <text:list-item>
          <text:p text:style-name="P9">Działalność na rzecz środowiska akademickiego.</text:p>
        </text:list-item>
        <text:list-item>
          <text:p text:style-name="P9">Działalność krajoznawczą oraz wypoczynek dzieci i młodzieży.</text:p>
        </text:list-item>
        <text:list-item>
          <text:p text:style-name="P9">Działalność z zakresu kultury, sztuki i ochrony dóbr kultury i tradycji.</text:p>
        </text:list-item>
        <text:list-item>
          <text:p text:style-name="P9">Działalność z zakresu upowszechniania kultury fizycznej i sportu.</text:p>
        </text:list-item>
        <text:list-item>
          <text:p text:style-name="P9"><text:soft-page-break/>Działalność na rzecz porządku i bezpieczeństwa publicznego oraz przeciwdziałania patologiom społecznym.</text:p>
        </text:list-item>
        <text:list-item>
          <text:p text:style-name="P8"><text:span text:style-name="T2">Upowszechnianie i ochrona wolności i praw człowieka oraz swobód obywatelskich, a także działania wspomagające rozwój demokracji.</text:span></text:p>
        </text:list-item>
        <text:list-item>
          <text:p text:style-name="P8"><text:span text:style-name="T2">Działalność na rzecz integracji europejskiej oraz rozwijania kontaktów i współpracy między społeczeństwami.</text:span></text:p>
        </text:list-item>
        <text:list-item>
          <text:p text:style-name="P8"><text:span text:style-name="T2">Promocja i organizacja wolontariatu.</text:span></text:p>
        </text:list-item>
      </text:list>
      <text:p text:style-name="P12"/>
      <text:p text:style-name="P4">Art. 7</text:p>
      <text:p text:style-name="P5">Fundacja realizuje swoje cele poprzez:</text:p>
      <text:list xml:id="list1264228105895356648" text:style-name="WW8Num8">
        <text:list-item>
          <text:p text:style-name="P32">Organizowanie warsztatów, szkoleń, seminariów, wykładów, konferencji i różnego rodzaju terapii.</text:p>
        </text:list-item>
        <text:list-item>
          <text:p text:style-name="P11">Tworzenie i realizację programów profilaktycznych.</text:p>
        </text:list-item>
        <text:list-item>
          <text:p text:style-name="P10">Wydawanie książek, czasopism, broszur związanych z celami Fundacji</text:p>
        </text:list-item>
        <text:list-item>
          <text:p text:style-name="P10">Tworzenie i realizację projektów pomocowych dla osób zagrożonych wykluczeniem społecznym.</text:p>
        </text:list-item>
        <text:list-item>
          <text:p text:style-name="P10">Organizowanie wypoczynku dzieci i młodzieży.</text:p>
        </text:list-item>
        <text:list-item>
          <text:p text:style-name="P10">Stworzenie ośrodka szkoleniowo-doradczego.</text:p>
        </text:list-item>
        <text:list-item>
          <text:p text:style-name="P10">Współpracę z mediami i administracją państwową w zakresie realizacji celów.</text:p>
        </text:list-item>
        <text:list-item>
          <text:p text:style-name="P10">Fundowanie stypendiów.</text:p>
        </text:list-item>
        <text:list-item>
          <text:p text:style-name="P10">Akcje promujące postawy patriotyczne, prozdrowotne, obywatelskie oraz na rzecz tolerancji, równych praw kobiet i mężczyzn.</text:p>
        </text:list-item>
        <text:list-item>
          <text:p text:style-name="P10">Pozafinansowe wspieranie rodzin w trudnej sytuacji życiowej.</text:p>
        </text:list-item>
        <text:list-item>
          <text:p text:style-name="P10">Propagowanie i organizowanie wymiany międzykulturowej.</text:p>
        </text:list-item>
      </text:list>
      <text:p text:style-name="P4"/>
      <text:p text:style-name="P4">Rozdział III – Majątek i dochody Fundacji</text:p>
      <text:p text:style-name="P4">Art. 8</text:p>
      <text:p text:style-name="P2"><text:span text:style-name="T2">1. Majątek Fundacji przeznaczony na realizację celów statutowych stanowi kwota 1.000 (jeden tysiąc złotych) wniesiona przez Fundatora. </text:span></text:p>
      <text:p text:style-name="P2"><text:span text:style-name="T2">2. Majątek Fundacji stanowią ponadto środki finansowe, nieruchomości i ruchomości pozyskane przez Fundację w toku jej działania. </text:span></text:p>
      <text:p text:style-name="P4"><text:soft-page-break/>Art. 9</text:p>
      <text:p text:style-name="P6">Fundacja odpowiada ze swe zobowiązania całym swym majątkiem.</text:p>
      <text:p text:style-name="P4">Art. 10</text:p>
      <text:p text:style-name="P2"><text:span text:style-name="T2">1. Dochodami Fundacji są w szczególności: </text:span></text:p>
      <text:p text:style-name="P16"><text:span text:style-name="T2">a) Dotacje, subwencje, darowizny, spadki i zapisy; </text:span></text:p>
      <text:p text:style-name="P16"><text:span text:style-name="T2">b) Subwencje osób prawnych; </text:span></text:p>
      <text:p text:style-name="P16"><text:span text:style-name="T2">c) Dochody z aukcji, kwest i imprez publicznych oraz prywatnych; </text:span></text:p>
      <text:p text:style-name="P20"><text:span text:style-name="T2">d) Dochody z majątku ruchomego i nieruchomego oraz praw majątkowych przekazanych Fundacji odpłatnie bądź nieodpłatnie;</text:span></text:p>
      <text:p text:style-name="P16"><text:span text:style-name="T2">e) Dochody z odpłatnej działalności statutowej; </text:span></text:p>
      <text:p text:style-name="P16"><text:span text:style-name="T2">f) Środki finansowe pochodzące z odsetek od wkładów na rachunkach bankowych. </text:span></text:p>
      <text:p text:style-name="P6">2. Dochody Fundacji pochodzące z darowizn, spadków, zapisów oraz subwencji mogą być użyte do realizacji celów Fundacji według swobodnego uznania jej Zarządu, o ile ofiarodawcy nie postanowili inaczej. </text:p>
      <text:p text:style-name="P6">3. W przypadku powołania Fundacji do dziedziczenia jej Zarząd składa oświadczenie o przyjęciu spadku z dobrodziejstwem inwentarza, lecz tylko wówczas, gdy w chwili składania tego oświadczenia jest oczywiste, że stan czynny spadku znacznie przewyższa długi spadkowe. </text:p>
      <text:p text:style-name="P6">4. Cały dochód osiągnięty przez Fundację będzie przeznaczany na statutowe cele Fundacji. </text:p>
      <text:p text:style-name="P4">Art. 11</text:p>
      <text:p text:style-name="P6">1. Osoby fizyczne i prawne oraz jednostki organizacyjne nie posiadające osobowości prawnej, które dokonają darowizny lub subwencji o wartości przewyższającej jednorazowo lub sukcesywnie w okresie jednego roku równowartość kwoty 5.000 Euro (pięć tysięcy Euro) obliczonej wg średniego kursu ustalanego przez Narodowy Bank Polski w dniu dokonania wpłaty na rachunek lub do kasy Fundacji, uzyskują, o ile wyrażą stosowne życzenie, tytuł honorowy „Sponsora Fundacji”. </text:p>
      <text:p text:style-name="P2"><text:soft-page-break/><text:span text:style-name="T2">2. Tytuł „Sponsora Fundacji” ma charakter osobisty.</text:span></text:p>
      <text:p text:style-name="P6">3. Poza tytułem „Sponsora Fundacji” może ona ustanawiać inne tytuły, dyplomy i medale honorowe oraz nadawać je osobom fizycznym i prawnym, a także jednostkom organizacyjnym nie posiadającym osobowości prawnej, zasłużonym w realizacji celów Fundacji lub dla samej Fundacji. </text:p>
      <text:p text:style-name="P1"><text:span text:style-name="T1">Rozdział IV – Władze Fundacji</text:span></text:p>
      <text:p text:style-name="P4">Art. 12</text:p>
      <text:p text:style-name="P7">Organami Fundacji są: </text:p>
      <text:p text:style-name="P17"><text:span text:style-name="T2">a) Zarząd Fundacji </text:span></text:p>
      <text:p text:style-name="P17"><text:span text:style-name="T2">b) Rada Fundacji </text:span></text:p>
      <text:p text:style-name="P4">Art. 13</text:p>
      <text:p text:style-name="P6">1. Zarząd Fundacji składa się od 1 do 3 osób i jest powoływany przez Fundatora w drodze uchwały. W przypadku jeśli Zarząd składa się z 1 osoby, powoływany jest Prezes Zarządu. W przypadku jeśli Zarząd liczy więcej niż 1 osobę powołuje się obok Prezesa Zarządu również Wiceprezesów Zarządu. </text:p>
      <text:p text:style-name="P13"><text:span text:style-name="T2">2. Członkiem Zarządu może być osoba pełnoletnia, posiadająca pełną zdolność do czynności prawnych.<text:line-break/>3. Fundator może wchodzić w skład Zarządu i brać czynny udział w działalności Fundacji.</text:span></text:p>
      <text:p text:style-name="P14"/>
      <text:p text:style-name="P15">Art. 14</text:p>
      <text:p text:style-name="P14">1.Kadencja członka Zarządu wygasa w przypadku:</text:p>
      <text:p text:style-name="P19">a) śmierci</text:p>
      <text:p text:style-name="P19">b) utraty pełnej zdolności do czynności prawnych</text:p>
      <text:p text:style-name="P21"><text:span text:style-name="T2">c) rezygnacji</text:span></text:p>
      <text:p text:style-name="P13"><text:span text:style-name="T2">2. Członek Zarządu może zostać odwołany z pełnionej funkcji przed upływem kadencji wyłącznie z ważnych powodów.</text:span></text:p>
      <text:p text:style-name="P14">3. Członek Zarządu może zrezygnować z pełnionej funkcji poprzez złożenie pisemnego oświadczenia o rezygnacji do Rady Fundacji. </text:p>
      <text:p text:style-name="P14">4. W przypadku odwołania członka Zarządu przed upływem kadencji, możliwe jest powołanie kolejnego członka na okres dotychczasowej kadencji Zarządu. </text:p>
      <text:p text:style-name="P15"><text:soft-page-break/>Art. 15</text:p>
      <text:p text:style-name="P23">Zarząd Fundacji powoływany jest na 5-o letnią kadencję. Istnieje możliwość ponownego wyboru danej osoby do składu Zarządu.</text:p>
      <text:p text:style-name="P4">Art. 16</text:p>
      <text:p text:style-name="P6">1. Zarząd podejmuje działania i decyzje we wszystkich sprawach niezastrzeżonych dla kompetencji Fundatora i Rady Fundacji, w tym reprezentuje Fundację na zewnątrz. </text:p>
      <text:p text:style-name="P6">2. Zarząd podejmuje uchwały zwykłą większością głosów przy obecności co najmniej połowy jego składu. W przypadku Zarządu trzyosobowego wymagana jest obecność co najmniej dwóch członków Zarządu. Przy równowadze głosów decyduje głos Prezesa Fundacji. </text:p>
      <text:p text:style-name="P2"><text:span text:style-name="T2">3. Formy uchwały wymaga decyzja przekraczająca zakres zwykłego zarządu. </text:span></text:p>
      <text:p text:style-name="P1"><text:span text:style-name="T1">Art. 17</text:span></text:p>
      <text:p text:style-name="P2"><text:span text:style-name="T2">1. Do składania oświadczeń woli i zaciągania zobowiązań w imieniu Fundacji uprawniony jest każdy członek Zarządu Fundacji samodzielnie i jednoosobowo.</text:span></text:p>
      <text:p text:style-name="P2"><text:span text:style-name="T2"><text:s/>2. Oświadczenia składane Fundacji może przyjmować jednoosobowo członek Zarządu lub pełnomocnik Fundacji. </text:span></text:p>
      <text:p text:style-name="P1"><text:span text:style-name="T1">Art. 18</text:span></text:p>
      <text:p text:style-name="P2"><text:span text:style-name="T2">1. Radę Fundacji powołuje i odwołuje Fundator. </text:span></text:p>
      <text:p text:style-name="P2"><text:span text:style-name="T2">2. Rada Fundacji składa się z od 2 do 6 osób. </text:span></text:p>
      <text:p text:style-name="P2"><text:span text:style-name="T2">3. Członkiem Rady Fundacji może być osoba pełnoletnia, posiadająca pełną zdolność do czynności prawnych.</text:span></text:p>
      <text:p text:style-name="P2"><text:span text:style-name="T2">5. Członkiem Rady Fundacji nie może być członek Zarządu Fundacji.</text:span></text:p>
      <text:p text:style-name="P2"><text:span text:style-name="T2">6. Rada Fundacji powoływana jest na dwuletnie kadencje. Istnieje możliwość ponownego wyboru danej osoby do składu Rady Fundacji. </text:span></text:p>
      <text:p text:style-name="P4"/>
      <text:p text:style-name="P4">Art. 19</text:p>
      <text:p text:style-name="P14">1.Kadencja członka Rady Fundacji wygasa w przypadku:</text:p>
      <text:p text:style-name="P19"><text:soft-page-break/>a) śmierci</text:p>
      <text:p text:style-name="P19">b) utraty pełnej zdolności do czynności prawnych</text:p>
      <text:p text:style-name="P22">c) rezygnacji</text:p>
      <text:p text:style-name="P14">2. Członek Rady Fundacji może zostać odwołany z pełnionej funkcji przed upływem kadencji wyłącznie z ważnych powodów.</text:p>
      <text:p text:style-name="P14">3. Członek Rady Fundacji może zrezygnować z pełnionej funkcji poprzez złożenie pisemnego oświadczenia o rezygnacji do Fundatora. </text:p>
      <text:p text:style-name="P13"><text:span text:style-name="T2">4. W przypadku odwołania członka Rady Fundacji przed upływem kadencji, możliwe jest powołanie kolejnego członka na okres dotychczasowej kadencji Rady. </text:span></text:p>
      <text:p text:style-name="P14"/>
      <text:p text:style-name="P4">Art. 20</text:p>
      <text:p text:style-name="P6">Rada wybiera ze swego grona Przewodniczącego Rady Fundacji zwanego dalej Przewodniczącym. </text:p>
      <text:p text:style-name="P1"><text:span text:style-name="T1">Art. 21</text:span></text:p>
      <text:p text:style-name="P2"><text:span text:style-name="T2"><text:s/>1. Rada odbywa posiedzenie nie rzadziej niż raz w roku. </text:span></text:p>
      <text:p text:style-name="P6">2. Posiedzenie Rady zwołuje przewodniczący lub wyznaczony przez niego członek Rady, z własnej inicjatywy lub na wniosek Zarządu Fundacji lub Fundatora. </text:p>
      <text:p text:style-name="P6">3. Forma zwołania posiedzenia jest dowolna. Zaproszenie na posiedzenie winno jednak dotrzeć do każdego członka Rady Fundacji. </text:p>
      <text:p text:style-name="P6">4. W posiedzeniu Rady może uczestniczyć przedstawiciel Zarządu Fundacji. </text:p>
      <text:p text:style-name="P1"><text:span text:style-name="T1">Art. 22</text:span></text:p>
      <text:p text:style-name="P2"><text:span text:style-name="T2">1. Uchwały Rady zapadają zwykłą większością głosów, przy obecności połowy jej członków. </text:span></text:p>
      <text:p text:style-name="P6">2. Przy równowadze głosów decyduje głos przewodniczącego Rady. </text:p>
      <text:p text:style-name="P1"><text:span text:style-name="T1">Art. 23</text:span></text:p>
      <text:p text:style-name="P6">Do kompetencji Rady Fundacji należy:</text:p>
      <text:p text:style-name="P24"><text:span text:style-name="T2">a) Rada Fundacji jest powołana jako organ nadzorczy, kontrolny oraz opiniujący w stosunku do Fundacji Do jego zadań należy: </text:span></text:p>
      <text:p text:style-name="P16"><text:soft-page-break/><text:span text:style-name="T2">b) kontrola działalności statutowej Fundacji </text:span></text:p>
      <text:p text:style-name="P16"><text:span text:style-name="T2">c) kontrola gospodarki finansowej Fundacji </text:span></text:p>
      <text:p text:style-name="P20"><text:span text:style-name="T2">d) zwracanie się do Zarządu w celu uzyskania wyjaśnień we wszelkich sprawach związanych z Fundacja działalnością Fundacji </text:span></text:p>
      <text:p text:style-name="P20"><text:span text:style-name="T2">e) wydawanie opinii w istotnych sprawach dotyczących Fundacji, przedstawionych przez Zarząd </text:span></text:p>
      <text:p text:style-name="P16"><text:span text:style-name="T2">f) opiniowanie i zatwierdzanie sprawozdań Fundacji i sprawozdań finansowych Fundacji </text:span></text:p>
      <text:p text:style-name="P16"><text:span text:style-name="T2">g) opiniowanie i zatwierdzanie rocznych i wieloletnich programów działania Fundacji </text:span></text:p>
      <text:p text:style-name="P16"><text:span text:style-name="T2">h) opiniowanie sprawozdań Zarządu z rocznej działalności Fundacji </text:span></text:p>
      <text:p text:style-name="P20"><text:span text:style-name="T2">i) przekazywanie informacji o wynikach przeprowadzonych kontroli oraz o opinii w przedmiocie sprawozdań merytorycznych, finansowych fundacji oraz sprawozdania z działalności Zarządu Zarządowi oraz Fundatorowi. </text:span></text:p>
      <text:p text:style-name="P1"><text:span text:style-name="T1">Art. 24</text:span></text:p>
      <text:list xml:id="list161057253305358237" text:style-name="WW8Num4">
        <text:list-item>
          <text:p text:style-name="P31">Zabronione jest:</text:p>
        </text:list-item>
      </text:list>
      <text:p text:style-name="P18">a) udzielania pożyczek lub zabezpieczania zobowiązań majątkiem Fundacji w stosunku do członków jej organów lub pracowników oraz osób, z którymi członkowie organów oraz pracownicy organizacji pozostają w związku małżeńskim, we wspólnym pożyciu albo w stosunku pokrewieństwa lub powinowactwa w linii prostej, pokrewieństwa lub powinowactwa w linii bocznej do drugiego stopnia albo są związani z tytułu przysposobienia, opieki lub kurateli, zwanych dalej "osobami bliskimi",</text:p>
      <text:p text:style-name="P18">b) przekazywania majątku na rzecz członków organów Fundacji lub pracowników oraz ich osób bliskich, na zasadach innych niż w stosunku do osób trzecich, w szczególności, jeżeli przekazanie to następuje bezpłatnie lub na preferencyjnych warunkach,</text:p>
      <text:p text:style-name="P18">c) wykorzystywania majątku na rzecz członków organów Fundacji lub pracowników oraz ich osób bliskich na zasadach innych niż w stosunku do osób trzecich, chyba że to wykorzystanie bezpośrednio wynika z celu statutowego,</text:p>
      <text:p text:style-name="P18"><text:soft-page-break/>d) zakupu towarów lub usług od podmiotów, w których uczestniczą członkowie organów Fundacji lub pracownicy oraz ich osoby bliskie, na zasadach innych niż w stosunku do osób trzecich lub po cenach wyższych niż rynkowe.</text:p>
      <text:list xml:id="list33638004" text:continue-numbering="true" text:style-name="WW8Num4">
        <text:list-item>
          <text:p text:style-name="P31">Czynności dokonane z naruszeniem niniejszego artykułu są nieważne.</text:p>
        </text:list-item>
      </text:list>
      <text:p text:style-name="P25"><text:span text:style-name="T1">Art. 25</text:span></text:p>
      <text:p text:style-name="P2"><text:span text:style-name="T2">1. Do obowiązków i kompetencji fundatora należy:</text:span></text:p>
      <text:p text:style-name="P16"><text:span text:style-name="T2">a) powoływanie i odwoływanie członków Zarządu Fundacji </text:span></text:p>
      <text:p text:style-name="P16"><text:span text:style-name="T2">b) powoływanie i odwoływanie członków Rady Fundacji </text:span></text:p>
      <text:p text:style-name="P27">2. Fundator podejmuje swoje decyzje w formie pisemnych uchwał. Fundator podejmuje uchwały na wniosek pozostałych organów Fundacji lub samodzielnie. </text:p>
      <text:p text:style-name="P28"/>
      <text:p text:style-name="P29">Rozdział VI – Zmiana Statutu</text:p>
      <text:p text:style-name="P25"><text:span text:style-name="T1">Art. 26</text:span></text:p>
      <text:p text:style-name="P27">1. Fundator dopuszcza możliwość zmiany zarówno Statutu Fundacji, jak i zmiany celów Fundacji. </text:p>
      <text:p text:style-name="P26"><text:span text:style-name="T2">2. Zmiana statutu Fundacji następuje na podstawie pisemnej uchwały Fundatora. </text:span></text:p>
      <text:p text:style-name="P27">3. Tekst jednolity statutu po dokonaniu zmian przygotowuje Zarząd Fundacji. </text:p>
      <text:p text:style-name="P29">Rozdział VII – Postanowienia końcowe</text:p>
      <text:p text:style-name="P25"><text:span text:style-name="T1">Art. 27</text:span></text:p>
      <text:p text:style-name="P27">1. Dla efektywnej poprawy realizacji celu Fundacji może ona połączyć się z inną Fundacją. </text:p>
      <text:p text:style-name="P27">2. Połączenie nie może nastąpić, jeśli w jego wyniku mógłby ulec istotnej zmianie cel Fundacji. </text:p>
      <text:p text:style-name="P27">3. Decyzje w przedmiocie połączenia, o którym mowa w ust.1, podejmuje Fundator. </text:p>
      <text:p text:style-name="P25"><text:span text:style-name="T1">Art. 28</text:span></text:p>
      <text:p text:style-name="P27"><text:soft-page-break/><text:s/>1. Fundacja może zostać zlikwidowana w każdym czasie na podstawie postanowienia Fundatora.</text:p>
      <text:p text:style-name="P27"><text:s/>2. Fundacja ulega likwidacji w przypadku wyczerpania się środków finansowych i pozostałego majątku Fundacji. </text:p>
      <text:p text:style-name="P27">3. W przypadku śmierci Fundatora, względnie w przypadku długotrwałego ograniczenia Fundatora w zdolności do samodzielnego działania decyzje o dalszym działaniu Fundacji lub o jej likwidacji podejmuje Zarząd Fundacji. </text:p>
      <text:p text:style-name="P27"/>
      <text:p text:style-name="P25"><text:span text:style-name="T1">Art. 29</text:span></text:p>
      <text:p text:style-name="P27"><text:s/>1. W przypadku likwidacji Fundacji Zarząd wyznacza likwidatora Fundacji. </text:p>
      <text:list xml:id="list33634944" text:continue-numbering="true" text:style-name="WW8Num4">
        <text:list-item>
          <text:p text:style-name="P31">Majątek Fundacji, pozostały po jej likwidacji zostanie przekazany na rzecz podmiotu wskazanego przez Likwidatora. </text:p>
        </text:list-item>
      </text:list>
      <text:p text:style-name="P25"><text:span text:style-name="T1">Art. 30</text:span></text:p>
      <text:p text:style-name="P27"><text:s/>1. Statut sporządzono i podpisano w 5-ciu jednobrzmiących egzemplarzach. </text:p>
      <text:p text:style-name="P26"><text:span text:style-name="T2">2. W sprawach nieunormowanych w treści Statutu mają zastosowanie postanowienia Ustawy z dnia 6 kwietnia 1984 r. o fundacjach (tekst jednolity Dz. U. z 2016 r., poz.40 ze zm.) oraz inne, aktualnie obowiązujące przepisy prawa, dotyczące działalności fundacji. </text:span></text:p>
      <text:p text:style-name="P27"/>
      <text:p text:style-name="P27"/>
      <text:p text:style-name="P27">29.01.2016 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pl" fo:country="PL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Tekst_20_komentarza" style:display-name="Tekst komentarza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Times New Roman" style:font-name-asian="Calibri" style:font-name-complex="Times New Roman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size="12pt" style:font-size-asian="12pt" style:font-name-complex="Times New Roman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style:font-name-asian="Calibri" style:font-name-complex="Times New Roman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Domyślna_20_czcionka_20_akapitu" style:display-name="Domyślna czcionka akapitu" style:family="text"/>
    <style:style style:name="apple-converted-space" style:family="text" style:parent-style-name="Domyślna_20_czcionka_20_akapitu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fo:font-size="10pt" style:font-size-asian="10pt" style:font-size-complex="10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1-29T13:36:13.20</meta:creation-date>
    <dc:date>2016-01-29T13:47:18.03</dc:date>
    <meta:editing-cycles>3</meta:editing-cycles>
    <meta:editing-duration>P2171DT9H42M51S</meta:editing-duration>
    <meta:document-statistic meta:table-count="0" meta:image-count="0" meta:object-count="0" meta:page-count="10" meta:paragraph-count="166" meta:word-count="1877" meta:character-count="13544"/>
    <meta:generator>OpenOffice/4.1.2$Win32 OpenOffice.org_project/412m3$Build-9782</meta:generator>
  </office:meta>
</office:document-meta>
</file>